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15cm" style:leader-style="dotted" style:leader-text="."/>
          <style:tab-stop style:position="16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master-page-name="">
      <style:paragraph-properties fo:text-align="justify" style:justify-single-word="false" style:page-number="auto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15cm" style:leader-style="dotted" style:leader-text="."/>
          <style:tab-stop style:position="16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master-page-name="First_20_Page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15cm" style:leader-style="dotted" style:leader-text="."/>
          <style:tab-stop style:position="16cm"/>
        </style:tab-stops>
      </style:paragraph-properties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AQUÍ VA EL TÍTULO</text:p>
      <text:p text:style-name="P3"/>
      <text:p text:style-name="P3"/>
      <text:p text:style-name="P3"/>
      <text:p text:style-name="P3">MÁS O MENO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Aquí puede ir una pequeña</text:p>
      <text:p text:style-name="P4">referencia de fecha o autor o algo así</text:p>
      <text:p text:style-name="P5"/>
      <text:p text:style-name="P5"><text:soft-page-break/></text:p>
      <text:p text:style-name="P6"><text:soft-page-break/>ÍNDICE</text:p>
      <text:p text:style-name="P6"/>
      <text:p text:style-name="P6"/>
      <text:p text:style-name="P9">I.- PRIMER GRAN EPÍGRAFE: <text:tab/><text:tab/>X</text:p>
      <text:p text:style-name="P8"/>
      <text:p text:style-name="P8"><text:tab/>I.1.- Primer epígrafe: <text:tab/><text:tab/><text:tab/>X</text:p>
      <text:p text:style-name="P8"><text:tab/>I.2.- Segundo epígrafe: <text:tab/><text:tab/>X</text:p>
      <text:p text:style-name="P8"><text:tab/><text:tab/>A.- Otrito epígrafito: <text:tab/><text:tab/>X</text:p>
      <text:p text:style-name="P8"><text:tab/>I.3.- Subsiguientes epígrafes: <text:tab/><text:tab/>X</text:p>
      <text:p text:style-name="P8"/>
      <text:p text:style-name="P8">II.- SEGUNDO GRAN EPÍGRAFE: <text:tab/><text:tab/>X</text:p>
      <text:p text:style-name="P8"/>
      <text:p text:style-name="P8"><text:tab/>II.1.- Primer epígrafe: <text:tab/></text:p>
      <text:p text:style-name="P8"><text:tab/>II.2.- Segundo epígrafe: <text:tab/><text:tab/>X</text:p>
      <text:p text:style-name="P8"><text:tab/>II.3.- Subsiguientes epígrafes: <text:tab/><text:tab/>X</text:p>
      <text:p text:style-name="P8"><text:tab/><text:tab/>A.- Otro epígrafe: <text:tab/><text:tab/>X</text:p>
      <text:p text:style-name="P8"><text:tab/><text:tab/>B.- Y así varios más si hace falta: <text:tab/><text:tab/>X</text:p>
      <text:p text:style-name="P8"/>
      <text:p text:style-name="P8">III.-TERCER GRAN EPÍGRAFE: <text:tab/><text:tab/>X</text:p>
      <text:p text:style-name="P8"/>
      <text:p text:style-name="P8"><text:tab/>III.1.- Primer epígrafe: <text:tab/><text:tab/>X</text:p>
      <text:p text:style-name="P8"><text:tab/>III.2.- Segundo epígrafe: <text:tab/><text:tab/>X</text:p>
      <text:p text:style-name="P8"><text:tab/>III.3.- Subsiguientes epígrafes: <text:tab/><text:tab/>X</text:p>
      <text:p text:style-name="P8"/>
      <text:p text:style-name="P8">IV.- CUARTO GRAN EPÍGRAFE: <text:tab/><text:tab/>X</text:p>
      <text:p text:style-name="P8"/>
      <text:p text:style-name="P8"><text:tab/>IV.1.- Primer epígrafe: <text:tab/><text:tab/>X</text:p>
      <text:p text:style-name="P8"><text:tab/>IV.2.- Segundo epígrafe: <text:tab/><text:tab/>X</text:p>
      <text:p text:style-name="P8"><text:tab/>IV.3.- Subsiguientes epígrafes: <text:tab/><text:tab/>X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4.499cm" fo:margin-bottom="14.499cm" fo:margin-left="10.4cm" fo:margin-right="10.1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4.499cm" fo:margin-bottom="14.499cm" fo:margin-left="10.5cm" fo:margin-right="9.9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Página_20_en_20_blanco_20_2"/>
    <style:master-page style:name="Página_20_en_20_blanco_20_2" style:display-name="Página en blanco 2" style:page-layout-name="Mpm3" style:next-style-name="Index"/>
    <style:master-page style:name="Index" style:page-layout-name="Mpm2" style:next-style-name="Página_20_en_20_blanco_20_4"/>
    <style:master-page style:name="Página_20_en_20_blanco_20_4" style:display-name="Página en blanco 4" style:page-layout-name="Mpm4" style:next-style-name="Página_20_impar"/>
    <style:master-page style:name="Right_20_Page" style:display-name="Right Page" style:page-layout-name="Mpm5"/>
    <style:master-page style:name="Página_20_impar" style:display-name="Página impar" style:page-layout-name="Mpm6" style:next-style-name="Página_20_par">
      <style:header>
        <text:p text:style-name="MP1">Aquí pongo título o autor o algo<text:tab/>Aquí pongo el curso o título o algo<text:tab/><text:page-number text:select-page="current">5</text:page-number> / <text:page-count>6</text:page-count></text:p>
      </style:header>
      <style:header-left>
        <text:p text:style-name="Header"/>
      </style:header-left>
    </style:master-page>
    <style:master-page style:name="Página_20_par" style:display-name="Página par" style:page-layout-name="Mpm7" style:next-style-name="Página_20_impar">
      <style:header>
        <text:p text:style-name="MP1"><text:page-number text:select-page="current">6</text:page-number> / <text:page-count>6</text:page-count><text:tab/>Aquí pongo lo mismo que en el centro anterior<text:tab/>Aquí pongo lo mismo que en la izq. anterio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guel Ángel Benjumea Plido</meta:initial-creator>
    <meta:creation-date>2015-09-16T19:19:00.21</meta:creation-date>
    <dc:date>2015-09-17T19:48:58.77</dc:date>
    <dc:creator>Miguel Ángel Benjumea Plido</dc:creator>
    <meta:editing-duration>PT1H27M30S</meta:editing-duration>
    <meta:editing-cycles>29</meta:editing-cycles>
    <meta:generator>OpenOffice/4.1.1$Win32 OpenOffice.org_project/411m6$Build-9775</meta:generator>
    <meta:document-statistic meta:table-count="0" meta:image-count="0" meta:object-count="0" meta:page-count="6" meta:paragraph-count="26" meta:word-count="143" meta:character-count="850"/>
  </office:meta>
</office:document-meta>
</file>