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1B1B04623D9.png"/>
  <manifest:file-entry manifest:media-type="image/png" manifest:full-path="Pictures/100000000000012D000001B04A96DBB3.png"/>
  <manifest:file-entry manifest:media-type="image/png" manifest:full-path="Pictures/100002010000012D000001B16234E3C1.png"/>
  <manifest:file-entry manifest:media-type="image/png" manifest:full-path="Pictures/100000000000012D000001B0734F80A7.png"/>
  <manifest:file-entry manifest:media-type="image/png" manifest:full-path="Pictures/100000000000012D000001B05025A8BF.png"/>
  <manifest:file-entry manifest:media-type="image/png" manifest:full-path="Pictures/100002010000012D000001B188493A6F.png"/>
  <manifest:file-entry manifest:media-type="image/png" manifest:full-path="Pictures/100002010000012D000001B02BF5D781.png"/>
  <manifest:file-entry manifest:media-type="image/png" manifest:full-path="Pictures/100000000000012D000001B099F265D9.png"/>
  <manifest:file-entry manifest:media-type="image/png" manifest:full-path="Pictures/100000000000012D000001B07F5D39DD.png"/>
  <manifest:file-entry manifest:media-type="image/png" manifest:full-path="Pictures/100000000000012D000001B0833F30A3.png"/>
  <manifest:file-entry manifest:media-type="image/png" manifest:full-path="Pictures/100000000000012D000001B056263A26.png"/>
  <manifest:file-entry manifest:media-type="image/png" manifest:full-path="Pictures/100000000000012D000001B0E6F70766.png"/>
  <manifest:file-entry manifest:media-type="image/png" manifest:full-path="Pictures/100002010000012D000001B195558326.png"/>
  <manifest:file-entry manifest:media-type="image/png" manifest:full-path="Pictures/100002010000012D000001B177B3780B.png"/>
  <manifest:file-entry manifest:media-type="image/png" manifest:full-path="Pictures/100002010000012D000001B1D312C156.png"/>
  <manifest:file-entry manifest:media-type="image/png" manifest:full-path="Pictures/100002010000012D000001B13409F599.png"/>
  <manifest:file-entry manifest:media-type="image/png" manifest:full-path="Pictures/100002010000012D000001B1994E86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19cm" svg:x="1cm" svg:y="1cm">
          <draw:image xlink:href="Pictures/100002010000012D000001B1994E8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19cm" svg:x="1cm" svg:y="1cm">
          <draw:image xlink:href="Pictures/100002010000012D000001B1B04623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19cm" svg:x="1cm" svg:y="1cm">
          <draw:image xlink:href="Pictures/100002010000012D000001B13409F5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19cm" svg:x="1cm" svg:y="1cm">
          <draw:image xlink:href="Pictures/100002010000012D000001B1955583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19cm" svg:x="1cm" svg:y="1cm">
          <draw:image xlink:href="Pictures/100002010000012D000001B188493A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96cm" svg:height="18.996cm" svg:x="1.002cm" svg:y="1.002cm">
          <draw:image xlink:href="Pictures/100002010000012D000001B16234E3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92cm" svg:height="18.992cm" svg:x="1.004cm" svg:y="1.004cm">
          <draw:image xlink:href="Pictures/100002010000012D000001B177B378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88cm" svg:height="18.988cm" svg:x="1.006cm" svg:y="1.006cm">
          <draw:image xlink:href="Pictures/100002010000012D000001B1D312C1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84cm" svg:height="18.984cm" svg:x="1.008cm" svg:y="1.008cm">
          <draw:image xlink:href="Pictures/100000000000012D000001B07F5D39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8cm" svg:height="18.98cm" svg:x="1.01cm" svg:y="1.01cm">
          <draw:image xlink:href="Pictures/100000000000012D000001B04A96DB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76cm" svg:height="18.976cm" svg:x="1.012cm" svg:y="1.012cm">
          <draw:image xlink:href="Pictures/100000000000012D000001B0E6F707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72cm" svg:height="18.972cm" svg:x="1.014cm" svg:y="1.014cm">
          <draw:image xlink:href="Pictures/100000000000012D000001B0734F80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68cm" svg:height="18.968cm" svg:x="1.016cm" svg:y="1.016cm">
          <draw:image xlink:href="Pictures/100000000000012D000001B056263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64cm" svg:height="18.964cm" svg:x="1.018cm" svg:y="1.018cm">
          <draw:image xlink:href="Pictures/100000000000012D000001B099F265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6cm" svg:height="18.96cm" svg:x="1.02cm" svg:y="1.02cm">
          <draw:image xlink:href="Pictures/100000000000012D000001B05025A8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56cm" svg:height="18.956cm" svg:x="1.022cm" svg:y="1.022cm">
          <draw:image xlink:href="Pictures/100000000000012D000001B0833F3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6cm" svg:height="18.96cm" svg:x="1.02cm" svg:y="1.02cm">
          <draw:image xlink:href="Pictures/100000000000012D000001B05025A8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56cm" svg:height="18.956cm" svg:x="1.022cm" svg:y="1.022cm">
          <draw:image xlink:href="Pictures/100000000000012D000001B099F265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52cm" svg:height="18.952cm" svg:x="1.024cm" svg:y="1.024cm">
          <draw:image xlink:href="Pictures/100000000000012D000001B056263A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48cm" svg:height="18.948cm" svg:x="1.026cm" svg:y="1.026cm">
          <draw:image xlink:href="Pictures/100000000000012D000001B0734F80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44cm" svg:height="18.944cm" svg:x="1.028cm" svg:y="1.028cm">
          <draw:image xlink:href="Pictures/100000000000012D000001B0E6F707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4cm" svg:height="18.94cm" svg:x="1.03cm" svg:y="1.03cm">
          <draw:image xlink:href="Pictures/100000000000012D000001B04A96DB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32cm" svg:height="18.932cm" svg:x="1.034cm" svg:y="1.034cm">
          <draw:image xlink:href="Pictures/100000000000012D000001B07F5D39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928cm" svg:height="18.928cm" svg:x="1.036cm" svg:y="1.036cm">
          <draw:image xlink:href="Pictures/100002010000012D000001B02BF5D7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guel Ángel Benjumea Plido</meta:initial-creator>
    <meta:creation-date>2017-07-03T20:53:11.98</meta:creation-date>
    <dc:date>2017-07-03T21:15:59.25</dc:date>
    <dc:creator>Miguel Ángel Benjumea Plido</dc:creator>
    <meta:editing-duration>PT22M43S</meta:editing-duration>
    <meta:editing-cycles>8</meta:editing-cycles>
    <meta:generator>OpenOffice/4.1.3$Win32 OpenOffice.org_project/413m1$Build-9783</meta:generator>
    <meta:document-statistic meta:object-count="93"/>
  </office:meta>
</office:document-meta>
</file>